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4.499cm" fo:margin-top="0.176cm" fo:margin-bottom="0.176cm" fo:line-height="108%" fo:text-align="justify" style:justify-single-word="false" fo:text-indent="0cm" style:auto-text-indent="false" style:page-number="auto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.176cm" fo:margin-bottom="0.176cm" fo:text-align="justify" style:justify-single-word="false"/>
    </style:style>
    <style:style style:name="P3" style:family="paragraph" style:parent-style-name="Standard">
      <style:paragraph-properties fo:margin-top="0.176cm" fo:margin-bottom="0.176cm" fo:line-height="108%" fo:text-align="justify" style:justify-single-word="false"/>
    </style:style>
    <style:style style:name="P4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1" fo:font-size="12pt" style:font-name-asian="Times New Roman" style:font-size-asian="12pt" style:font-name-complex="Arial2" style:font-size-complex="12pt"/>
    </style:style>
    <style:style style:name="T5" style:family="text">
      <style:text-properties fo:color="#000000" style:font-name="Arial1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style:font-name="Arial1" fo:font-size="12pt" fo:font-weight="normal" style:font-name-asian="Times New Roman" style:font-size-asian="12pt" style:font-weight-asian="normal" style:font-name-complex="Arial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/></text:p>
      <text:p text:style-name="P4"><text:span text:style-name="T1">Gli interventi programmati nella provincia di Forlì-Cesena</text:span></text:p>
      <text:p text:style-name="P2"><text:span text:style-name="T1"/></text:p>
      <text:p text:style-name="P2"><text:span text:style-name="T1">A </text:span><text:span text:style-name="T3">Bagno di Romagna</text:span><text:span text:style-name="T1"> due gli interventi in programma: con 475mila euro, in località Scalacci sulla </text:span><text:span text:style-name="T4">Strada provinciale 142 Mandrioli, </text:span><text:span text:style-name="T1">si finanzia il terzo stralcio di un i</text:span><text:span text:style-name="T4">ntervento urgente di disgaggio di massi pericolanti che incombono sull’unica viabilità alternativa all’E45</text:span><text:span text:style-name="T1">. Con altri 220mila euro, in prossimità di </text:span><text:span text:style-name="T4">Molino di Valbona, </text:span><text:span text:style-name="T1">si interviene sulla </text:span><text:span text:style-name="T4">scarpata di valle della strada comunale Poggio alla Lastra, interessata da un dissesto.</text:span></text:p>
      <text:p text:style-name="P2"><text:span text:style-name="T1">A </text:span><text:span text:style-name="T3">Dovadola</text:span><text:span text:style-name="T1">,</text:span><text:span text:style-name="T3"> </text:span><text:span text:style-name="T1">con 150mila euro, si lavora per il ripristino della copertura del locale, adibito a deposito salme, presso un magazzino comunale adiacente alla chiesa in via nazionale 14.</text:span></text:p>
      <text:p text:style-name="P2"><text:span text:style-name="T1">A </text:span><text:span text:style-name="T3">Meldola</text:span><text:span text:style-name="T1"> 100mila euro vanno per la </text:span><text:span text:style-name="T4">messa in sicurezza del versante di monte della strada comunale San Lorenzo- Fiordinano dopo l’aggravamento del movimento franoso che rischia di provocare l’isolamento di alcune abitazioni.</text:span></text:p>
      <text:p text:style-name="P2"><text:span text:style-name="T1">A </text:span><text:span text:style-name="T3">Portico e San Benedetto,</text:span><text:span text:style-name="T1"> in località </text:span><text:span text:style-name="T4">Villavecchia,</text:span><text:span text:style-name="T1"> servono 90mila euro per c</text:span><text:span text:style-name="T4">ompletare i lavori di messa in sicurezza della strada comunale Portico-Querciolano a seguito del cedimento di un’opera di sostegno.</text:span></text:p>
      <text:p text:style-name="P2"><text:span text:style-name="T1">A </text:span><text:span text:style-name="T3">Predappio,</text:span><text:span text:style-name="T1"> con 150mila euro, si finanzia la completa </text:span><text:span text:style-name="T4">sistemazione dell’alveo del fiume Rabbi e della scarpata in frana, per mettere in sicurezza l’abitato, e della Strada provinciale 3 in località Trivella, che collega Predappio a Forlì.</text:span></text:p>
      <text:p text:style-name="P2"><text:span text:style-name="T1">A </text:span><text:span text:style-name="T3">Rocca San Casciano</text:span><text:span text:style-name="T1"> con 100mila euro si c</text:span><text:span text:style-name="T4">onsolida la scarpata di valle della via Santo Stefano.</text:span><text:span text:style-name="T1"> </text:span></text:p>
      <text:p text:style-name="P2"><text:span text:style-name="T1">Infine, a </text:span><text:span text:style-name="T3">Roncofreddo </text:span><text:span text:style-name="T1">60mila euro vanno per i</text:span><text:span text:style-name="T4">nterventi sulla strada comunale in Via Casalino. </text:span><text:span text:style-name="T1"><text:s/></text:span></text:p>
      <text:p text:style-name="P2"><text:span text:style-name="T4"/></text:p>
      <text:p text:style-name="P4"><text:span text:style-name="T1">Gli interventi programmati nel riminese</text:span></text:p>
      <text:p text:style-name="P2"><text:span text:style-name="T1"/></text:p>
      <text:p text:style-name="P2"><text:span text:style-name="T1">A </text:span><text:span text:style-name="T3">Casteldelci</text:span><text:span text:style-name="T1">, con 30mila euro si finanzia il </text:span><text:span text:style-name="T4">ripristino della copertura del palazzo comunale danneggiata dagli eventi meteo del novembre 2019.</text:span></text:p>
      <text:p text:style-name="P2"><text:span text:style-name="T1">A </text:span><text:span text:style-name="T3">Montescudo-Montecolombo e Coriano</text:span><text:span text:style-name="T1"> sono previsti i</text:span><text:span text:style-name="T4">nterventi di mitigazione del rischio idrogeologico tra gli abitati di Cavallino e Cà Sensoli, </text:span><text:span text:style-name="T1">finanziati con 400mila euro.</text:span></text:p>
      <text:p text:style-name="P2"><text:span text:style-name="T1">A </text:span><text:span text:style-name="T3">Pennabilli</text:span><text:span text:style-name="T1"> con 200mila euro si finanzia il c</text:span><text:span text:style-name="T4">onsolidamento del versante, per la mitigazione del rischio idrogeologico, nei pressi della località Cà Berbece.</text:span></text:p>
      <text:p text:style-name="P2"><text:span text:style-name="T1">Altri due interventi sono previsti a </text:span><text:span text:style-name="T3">San Leo</text:span><text:span text:style-name="T1">: uno da 500mila euro per completare il </text:span><text:span text:style-name="T4">consolidamento dei versanti nei bacini di Fosso Campone e Fosso Seripa con il ripristino e l’integrazione delle opere di difesa del suolo</text:span><text:span text:style-name="T1">, l’altro sempre da 500mila euro, </text:span><text:span text:style-name="T4">in località Ponte Santa Maria Maddalena, per il ripristino e la messa in sicurezza della briglia sul fiume Marecchia. </text:span></text:p>
      <text:p text:style-name="P2"><text:span text:style-name="T1">Infine, a </text:span><text:span text:style-name="T5">Verucchio e Poggio Torriana</text:span><text:span text:style-name="T4">, sono previsti due interventi: uno finalizzato al consolidamento delle opere idrauliche nel tratto ricompreso tra ponte Santa Maria Maddalena e Ponte Verucchio, l’altro ad integrazione del consolidamento e della stabilizzazione delle spalle del Ponte della Strada provinciale 14 Santarcangelese sul fiume Marecchia, finanziati rispettivamente con 400mila e 600mila euro. </text:span></text:p>
      <text:p text:style-name="P2"><text:span text:style-name="T4"/></text:p>
      <text:p text:style-name="P2"><text:soft-page-break/><text:span text:style-name="T4"/></text:p>
      <text:p text:style-name="P4"><text:span text:style-name="T1">Gli interventi programmati nel ravennate </text:span></text:p>
      <text:p text:style-name="P4"><text:span text:style-name="T1"/></text:p>
      <text:p text:style-name="P2"><text:span text:style-name="T2">Nel comune di </text:span><text:span text:style-name="T1">Lugo </text:span><text:span text:style-name="T2">e</text:span><text:span text:style-name="T1"> Sant’Agata sul Santerno </text:span><text:span text:style-name="T2">è </text:span><text:span text:style-name="T1">programmato un intervento da 950mila euro per il </text:span><text:span text:style-name="T4">ripristino della funzionalità dell’alveo e il consolidamento delle aree golenali in diversi tratti del torrente Santerno tra le località di Villa San Martino, Santa Maria in Fabriago e Giovecca (Ponte pianta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language-asian="it" style:country-asian="I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gano Chiara</meta:initial-creator>
    <meta:editing-cycles>19</meta:editing-cycles>
    <meta:creation-date>2022-05-05T08:46:00</meta:creation-date>
    <dc:date>2022-05-05T11:58:42.95</dc:date>
    <meta:editing-duration>PT11S</meta:editing-duration>
    <meta:generator>OpenOffice/4.1.9$Win32 OpenOffice.org_project/419m1$Build-9805</meta:generator>
    <meta:document-statistic meta:table-count="0" meta:image-count="0" meta:object-count="0" meta:page-count="2" meta:paragraph-count="16" meta:word-count="476" meta:character-count="3188"/>
    <meta:user-defined meta:name="AppVersion">16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