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3">
      <style:paragraph-properties fo:text-align="justify" style:justify-single-word="false"/>
    </style:style>
    <style:style style:name="P10" style:family="paragraph" style:parent-style-name="List_20_Paragraph" style:list-style-name="WWNum10">
      <style:paragraph-properties fo:text-align="justify" style:justify-single-word="false"/>
    </style:style>
    <style:style style:name="P11" style:family="paragraph" style:parent-style-name="List_20_Paragraph" style:list-style-name="WWNum9">
      <style:paragraph-properties fo:text-align="justify" style:justify-single-word="false"/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name-complex="Calibri2" style:font-size-complex="12pt"/>
    </style:style>
    <style:style style:name="P1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5" style:family="text">
      <style:text-properties fo:color="#ff0000" fo:font-size="12pt" style:font-size-asian="12pt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gramma Università Itinerante, XIII edizione </text:span></text:p>
      <text:p text:style-name="P3"/>
      <text:p text:style-name="P2"><text:span text:style-name="T3">27 agosto</text:span></text:p>
      <text:p text:style-name="P3"/>
      <text:p text:style-name="P2"><text:span text:style-name="T2">Ore 16.00</text:span></text:p>
      <text:list xml:id="list2059899451961697701" text:style-name="WWNum1">
        <text:list-item>
          <text:p text:style-name="P7"><text:span text:style-name="T1">Introduzione del prof. Nando dalla Chiesa: il senso e il metodo, la storia e gli obiettivi dell’Università Itinerante</text:span></text:p>
        </text:list-item>
      </text:list>
      <text:p text:style-name="P13"><text:span text:style-name="T1">Discussione e confronto </text:span></text:p>
      <text:p text:style-name="P2"><text:span text:style-name="T1">A seguire…</text:span></text:p>
      <text:p text:style-name="P3"/>
      <text:p text:style-name="P2"><text:span text:style-name="T2">Ore 17.30</text:span></text:p>
      <text:list xml:id="list2074954189730773468" text:style-name="WWNum5">
        <text:list-item>
          <text:p text:style-name="P8"><text:span text:style-name="T1">Il progetto della nuova edizione: il contesto e il programma</text:span></text:p>
        </text:list-item>
      </text:list>
      <text:p text:style-name="P13"><text:span text:style-name="T1">A cura di Dusan Desnica, dottorando in Studi sulla criminalità organizzata</text:span></text:p>
      <text:list xml:id="list32453102" text:continue-numbering="true" text:style-name="WWNum5">
        <text:list-item>
          <text:p text:style-name="P8"><text:span text:style-name="T1">Autopresentazioni dei partecipanti</text:span></text:p>
        </text:list-item>
      </text:list>
      <text:p text:style-name="P3"/>
      <text:p text:style-name="P2"><text:span text:style-name="T2">Ore 21.00</text:span></text:p>
      <text:p text:style-name="P4"/>
      <text:list xml:id="list32447562" text:continue-numbering="true" text:style-name="WWNum5">
        <text:list-item>
          <text:p text:style-name="P8"><text:span text:style-name="T1">Arte e società: visita alla mostra </text:span><text:span text:style-name="T4">"Tour Operator" - Diario di vite dal Mare di Sicilia</text:span><text:span text:style-name="T1"> di Massimo Sansavini </text:span></text:p>
        </text:list-item>
      </text:list>
      <text:p text:style-name="P4"/>
      <text:p text:style-name="P2"><text:span text:style-name="T3">28 agosto</text:span></text:p>
      <text:p text:style-name="P3"/>
      <text:p text:style-name="P2"><text:span text:style-name="T2">Ore 10.00</text:span></text:p>
      <text:p text:style-name="P2"><text:span text:style-name="T1">Per un’analisi del territorio:</text:span></text:p>
      <text:list xml:id="list32432585" text:continue-list="list2059899451961697701" text:style-name="WWNum1">
        <text:list-item>
          <text:p text:style-name="P7"><text:span text:style-name="T1">Intervento del Sindaco di Cesenatico: Matteo Gozzoli </text:span></text:p>
        </text:list-item>
      </text:list>
      <text:p text:style-name="P14"/>
      <text:p text:style-name="P2"><text:span text:style-name="T2">Ore 11.30 </text:span></text:p>
      <text:list xml:id="list32452998" text:continue-numbering="true" text:style-name="WWNum1">
        <text:list-item>
          <text:p text:style-name="P7"><text:span text:style-name="T1">Incontro con esponenti delle Forze dell’ordine locali</text:span></text:p>
        </text:list-item>
      </text:list>
      <text:p text:style-name="P5"/>
      <text:p text:style-name="P2"><text:span text:style-name="T2">Ore 15.00</text:span></text:p>
      <text:list xml:id="list32446424" text:continue-numbering="true" text:style-name="WWNum1">
        <text:list-item>
          <text:p text:style-name="P7"><text:span text:style-name="T1">Inquadramento del fenomeno mafioso in Romagna: approfondimenti di Sofia Nardacchione, giornalista e responsabile del settore informazione di Libera Bologna e Libera Emilia-Romagna </text:span></text:p>
        </text:list-item>
      </text:list>
      <text:p text:style-name="P14"/>
      <text:p text:style-name="P2"><text:span text:style-name="T2">Ore 17.30 </text:span></text:p>
      <text:list xml:id="list32440763" text:continue-numbering="true" text:style-name="WWNum1">
        <text:list-item>
          <text:p text:style-name="P7"><text:span text:style-name="T1">Integrazioni tratte dalla letteratura sulla materia: gruppi volontari di lavoro coordinati da Ilaria Piovesan </text:span></text:p>
        </text:list-item>
      </text:list>
      <text:p text:style-name="P3"/>
      <text:p text:style-name="P2"><text:span text:style-name="T2">Sera</text:span></text:p>
      <text:list xml:id="list32429375" text:continue-numbering="true" text:style-name="WWNum1">
        <text:list-item>
          <text:p text:style-name="P7"><text:span text:style-name="T1">Racconti di storie speciali di arte e di cultura: incontro con Velia Mantegazza </text:span></text:p>
        </text:list-item>
      </text:list>
      <text:p text:style-name="P4"/>
      <text:p text:style-name="P2"><text:span text:style-name="T3">29 agosto</text:span></text:p>
      <text:p text:style-name="P4"/>
      <text:p text:style-name="P2"><text:span text:style-name="T2">Ore 10.00</text:span></text:p>
      <text:p text:style-name="P4"/>
      <text:list xml:id="list32452634" text:continue-numbering="true" text:style-name="WWNum1">
        <text:list-item>
          <text:p text:style-name="P7"><text:span text:style-name="T1">Focus: Università: Studi e ricerche sull’Emilia-Romagna </text:span></text:p>
        </text:list-item>
      </text:list>
      <text:p text:style-name="P2"><text:span text:style-name="T1">Università di Bologna</text:span></text:p>
      <text:p text:style-name="P2"><text:span text:style-name="T1">Gruppo di ricerca di Giurisprudenza: Giuliano Benincasa e Stefania Di Buccio</text:span></text:p>
      <text:p text:style-name="P3"><text:soft-page-break/></text:p>
      <text:p text:style-name="P2"><text:span text:style-name="T2">Ore 16.00</text:span></text:p>
      <text:list xml:id="list32425091" text:continue-numbering="true" text:style-name="WWNum1">
        <text:list-item>
          <text:p text:style-name="P7"><text:span text:style-name="T1">Focus: Università: Studi e ricerche sull’Emilia-Romagna </text:span></text:p>
        </text:list-item>
      </text:list>
      <text:p text:style-name="P13"><text:span text:style-name="T1">Gruppo di ricerca dell’Università di Ferrara: Riccardo Tonelli</text:span></text:p>
      <text:p text:style-name="P4"/>
      <text:p text:style-name="P2"><text:span text:style-name="T2">Ore 18.00</text:span></text:p>
      <text:p text:style-name="P2"><text:span text:style-name="T1">Seminario di riflessione</text:span></text:p>
      <text:p text:style-name="P4"/>
      <text:p text:style-name="P2"><text:span text:style-name="T2">Sera</text:span></text:p>
      <text:list xml:id="list32434380" text:continue-numbering="true" text:style-name="WWNum1">
        <text:list-item>
          <text:p text:style-name="P7"><text:span text:style-name="T1">Incontro con Paolo Bonacini: giornalista</text:span></text:p>
        </text:list-item>
      </text:list>
      <text:p text:style-name="P13"><text:span text:style-name="T4">Processo AEmilia e dintorni </text:span></text:p>
      <text:p text:style-name="P2"><text:span text:style-name="T1"><text:tab/></text:span></text:p>
      <text:p text:style-name="P2"><text:span text:style-name="T3">30 agosto </text:span></text:p>
      <text:p text:style-name="P4"/>
      <text:p text:style-name="P2"><text:span text:style-name="T2">Ore 10.00</text:span></text:p>
      <text:list xml:id="list6295210447771244403" text:style-name="WWNum3">
        <text:list-item>
          <text:p text:style-name="P9"><text:span text:style-name="T1">Focus: Università: Studi e ricerche sull’Emilia-Romagna</text:span></text:p>
        </text:list-item>
      </text:list>
      <text:p text:style-name="P13"><text:span text:style-name="T1">Università di Bologna – campus di Forlì</text:span></text:p>
      <text:p text:style-name="P13"><text:span text:style-name="T1">Gruppo di ricerca di Scienze criminologiche per l’investigazione e la Sicurezza:</text:span></text:p>
      <text:p text:style-name="P13"><text:span text:style-name="T1">Sandra Sicurella </text:span></text:p>
      <text:p text:style-name="P14"/>
      <text:p text:style-name="P2"><text:span text:style-name="T2">Ore 14.30</text:span></text:p>
      <text:list xml:id="list32450069" text:continue-numbering="true" text:style-name="WWNum3">
        <text:list-item>
          <text:p text:style-name="P9"><text:span text:style-name="T1">Incontro con Margherita Asta, referente Emilia-Romagna dell’Associazione Libera: le testimonianze personali tra memorie e giustizia</text:span></text:p>
        </text:list-item>
      </text:list>
      <text:p text:style-name="P3"/>
      <text:p text:style-name="P2"><text:span text:style-name="T2">Ore 17.00</text:span></text:p>
      <text:list xml:id="list32424896" text:continue-numbering="true" text:style-name="WWNum3">
        <text:list-item>
          <text:p text:style-name="P9"><text:span text:style-name="T1">I processi e la lotta alla criminalità organizzata: incontro con il dottor Andrea Rat del Collegio giudicante del processo Aemilia</text:span></text:p>
        </text:list-item>
      </text:list>
      <text:p text:style-name="P13"><text:span text:style-name="T1">I processi, l’impegno della magistratura e le prospettive di intervento</text:span></text:p>
      <text:p text:style-name="P3"/>
      <text:p text:style-name="P2"><text:span text:style-name="T2">Sera </text:span></text:p>
      <text:list xml:id="list32452197" text:continue-numbering="true" text:style-name="WWNum3">
        <text:list-item>
          <text:p text:style-name="P9"><text:span text:style-name="T1">Serata di decompressione </text:span></text:p>
        </text:list-item>
      </text:list>
      <text:p text:style-name="P2"><text:span text:style-name="T1"><text:s/></text:span></text:p>
      <text:p text:style-name="P2"><text:span text:style-name="T3">31 agosto </text:span></text:p>
      <text:p text:style-name="P3"/>
      <text:p text:style-name="P2"><text:span text:style-name="T2">Ore 10.00</text:span></text:p>
      <text:list xml:id="list32446196" text:continue-numbering="true" text:style-name="WWNum3">
        <text:list-item>
          <text:p text:style-name="P9"><text:span text:style-name="T1">Le esperienze di educazione alla legalità in Emilia-Romagna: incontri con testimoni del mondo della scuola</text:span></text:p>
        </text:list-item>
      </text:list>
      <text:p text:style-name="P13"><text:span text:style-name="T1">Esperienze da Forlimpopoli</text:span></text:p>
      <text:p text:style-name="P13"><text:span text:style-name="T1">Esperienze da Cesena</text:span></text:p>
      <text:p text:style-name="P13"><text:span text:style-name="T1">Esperienze da Forlì</text:span></text:p>
      <text:p text:style-name="P15"/>
      <text:p text:style-name="P2"><text:span text:style-name="T2">Ore 15.00</text:span></text:p>
      <text:list xml:id="list32426366" text:continue-numbering="true" text:style-name="WWNum3">
        <text:list-item>
          <text:p text:style-name="P9"><text:span text:style-name="T1">La risposta civile in Romagna: incontro con le associazioni</text:span></text:p>
        </text:list-item>
      </text:list>
      <text:list xml:id="list130814801800103566" text:style-name="WWNum10">
        <text:list-item>
          <text:p text:style-name="P10"><text:span text:style-name="T1">Libera </text:span></text:p>
        </text:list-item>
        <text:list-item>
          <text:p text:style-name="P10"><text:span text:style-name="T1">Legambiente</text:span></text:p>
        </text:list-item>
        <text:list-item>
          <text:p text:style-name="P10"><text:span text:style-name="T1">Forlì Città Aperta</text:span></text:p>
        </text:list-item>
      </text:list>
      <text:p text:style-name="P14"/>
      <text:p text:style-name="P2"><text:span text:style-name="T2">Ore 17.00</text:span></text:p>
      <text:list xml:id="list9156530733878460917" text:style-name="WWNum9">
        <text:list-item>
          <text:p text:style-name="P11"><text:soft-page-break/><text:span text:style-name="T1">Visita beni confiscati con cena di chiusura, “aperitivo del Prof.” e storie speciali </text:span></text:p>
        </text:list-item>
      </text:list>
      <text:p text:style-name="P3"/>
      <text:p text:style-name="P2"><text:span text:style-name="T3">1° settembre</text:span></text:p>
      <text:p text:style-name="P4"/>
      <text:p text:style-name="P2"><text:span text:style-name="T2">Ore 10.00</text:span></text:p>
      <text:p text:style-name="P4"/>
      <text:list xml:id="list9062143075965751216" text:style-name="WWNum4">
        <text:list-item>
          <text:p text:style-name="P12"><text:span text:style-name="T1">Seminario di restituzione con il prof. dalla Chiesa</text:span></text:p>
        </text:list-item>
      </text:list>
      <text:p text:style-name="P3"/>
      <text:p text:style-name="P2"><text:span text:style-name="T1">A seguire…</text:span></text:p>
      <text:p text:style-name="P3"/>
      <text:list xml:id="list32439342" text:continue-numbering="true" text:style-name="WWNum4">
        <text:list-item>
          <text:p text:style-name="P12"><text:span text:style-name="T1">Bagno e aperitivo d’addio </text:span></text:p>
        </text:list-item>
      </text:list>
      <text:p text:style-name="P1"/>
      <text:p text:style-name="P2"><text:span text:style-name="T1">Saluti e partenze </text:span>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 style:font-name-complex="Calibri2"/>
    </style:style>
    <style:style style:name="ListLabel_20_3" style:display-name="ListLabel 3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aria Piovesan</meta:initial-creator>
    <dc:creator>Franco Ronconi</dc:creator>
    <meta:editing-cycles>2</meta:editing-cycles>
    <meta:creation-date>2023-08-22T10:04:00</meta:creation-date>
    <dc:date>2023-08-22T10:04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3" meta:paragraph-count="71" meta:word-count="399" meta:character-count="2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