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.7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7cm" fo:margin-right="0.7cm" fo:margin-top="0cm" fo:margin-bottom="0cm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.7cm" fo:margin-right="0.7cm" fo:margin-top="0cm" fo:margin-bottom="0cm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.7cm" fo:margin-right="0.7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cm" fo:margin-right="0.7cm" fo:margin-top="0cm" fo:margin-bottom="0cm" fo:text-align="justify" style:justify-single-word="false" fo:text-indent="0cm" style:auto-text-indent="false">
        <style:tab-stops>
          <style:tab-stop style:position="2.025cm"/>
        </style:tab-stops>
      </style:paragraph-properties>
    </style:style>
    <style:style style:name="P6" style:family="paragraph" style:parent-style-name="Standard">
      <style:paragraph-properties fo:margin-left="0.7cm" fo:margin-right="0.7cm" fo:margin-top="0cm" fo:margin-bottom="0cm" fo:line-height="100%" fo:text-align="justify" style:justify-single-word="false" fo:text-indent="0cm" style:auto-text-indent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.7cm" fo:margin-right="0.7cm" fo:margin-top="0cm" fo:margin-bottom="0cm" fo:line-height="100%" fo:text-align="justify" style:justify-single-word="false" fo:text-indent="0cm" style:auto-text-indent="false"/>
      <style:text-properties fo:color="#385623" style:font-name="Verdana" fo:font-size="14pt" style:font-name-asian="Verdana1" style:font-size-asian="14pt" style:font-name-complex="Verdana1" style:font-size-complex="14pt"/>
    </style:style>
    <style:style style:name="P8" style:family="paragraph" style:parent-style-name="Standard" style:master-page-name="Standard">
      <style:paragraph-properties fo:margin-left="0.7cm" fo:margin-right="0.7cm" fo:margin-top="0cm" fo:margin-bottom="0cm" fo:line-height="100%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7cm" fo:margin-right="0.7cm" fo:text-align="justify" style:justify-single-word="false" fo:text-indent="0cm" style:auto-text-indent="false"/>
      <style:text-properties fo:color="#5b9bd5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0.7cm" fo:margin-right="0.7cm" fo:text-align="justify" style:justify-single-word="false" fo:text-indent="0cm" style:auto-text-indent="false"/>
      <style:text-properties fo:color="#5b9bd5" style:font-name="Calibri" fo:font-size="12pt" fo:font-weight="bold" fo:background-color="#ffff00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.7cm" fo:margin-right="0.7cm" fo:text-align="justify" style:justify-single-word="false" fo:text-indent="0cm" style:auto-text-indent="false"/>
      <style:text-properties fo:color="#5b9bd5" style:font-name="Calibri" fo:font-size="12pt" fo:background-color="#ffff00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.7cm" fo:margin-right="0.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7cm" fo:margin-right="0.7cm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left="0.7cm" fo:margin-right="0.7cm" fo:text-align="justify" style:justify-single-word="false" fo:text-indent="0cm" style:auto-text-indent="false"/>
      <style:text-properties fo:color="#ff0000" fo:font-weight="bold" fo:background-color="#ffff00" style:font-weight-asian="bold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385623"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 programmi finalizzati </text:span></text:p>
      <text:p text:style-name="P2"/>
      <text:p text:style-name="P1"><text:span text:style-name="T1">Gli </text:span><text:span text:style-name="T2">8,7 milioni di euro</text:span><text:span text:style-name="T1"> destinati a finanziare i programmi finalizzati sono così ripartiti: </text:span></text:p>
      <text:p text:style-name="P9"/>
      <text:p text:style-name="P12"><text:span text:style-name="T2">Contrasto alle disuguaglianze (3 milioni di euro) </text:span></text:p>
      <text:p text:style-name="P1"><text:span text:style-name="T1">Anche per l’anno 2022, in considerazione del perdurare della crisi economico-sociale determinata dall’emergenza sanitaria, sono state confermate le azioni di contrasto alle disuguaglianze dovute all’epidemia da Covid-19 già sviluppate nelle programmazioni 2020 e 2021. <text:s/></text:span></text:p>
      <text:p text:style-name="P2"/>
      <text:p text:style-name="P1"><text:span text:style-name="T1">Rientrano in quest’ambito gli interventi a supporto di situazioni di fragilità economica come l’aiuto al </text:span><text:span text:style-name="T2">pagamento di affitti</text:span><text:span text:style-name="T1">, </text:span><text:span text:style-name="T2">utenze</text:span><text:span text:style-name="T1">, l’erogazione di </text:span><text:span text:style-name="T2">buoni spesa</text:span><text:span text:style-name="T1">, ma anche azioni di </text:span><text:span text:style-name="T2">sostegno alle attività scolastiche e formative</text:span><text:span text:style-name="T1">, oltre all’attivazione di iniziative di contrasto all’isolamento sociale degli adolescenti.</text:span></text:p>
      <text:p text:style-name="P1"><text:span text:style-name="T1"><text:s/></text:span></text:p>
      <text:p text:style-name="P12"><text:span text:style-name="T2">Sostegno mobilità soggetti fragili (1,5 milioni di euro) <text:s/></text:span></text:p>
      <text:p text:style-name="P1"><text:span text:style-name="T1">Queste risorse sono destinate in via prioritaria all’erogazione di contributi per </text:span><text:span text:style-name="T2">agevolare la fruizione del trasporto pubblico locale</text:span><text:span text:style-name="T1"> da parte di soggetti in condizione di fragilità sociale (tra cui persone anziane, con disabilità e richiedenti asilo), con priorità alle persone indigenti senza dimora ed ai componenti delle famiglie numerose con 4 o più figli e con ISEE sotto i 28.000 euro annui.</text:span></text:p>
      <text:p text:style-name="P2"/>
      <text:p text:style-name="P1"><text:span text:style-name="T1">In continuità con quanto previsto nel 2021 e in considerazione del fatto che il fenomeno dell’emarginazione di persone adulte e senza dimora tende a concentrarsi soprattutto nelle aree urbane di maggiori dimensioni, viene chiesto ai Comuni capoluogo di implementare la misura a favore delle </text:span><text:span text:style-name="T2">persone senza dimora</text:span><text:span text:style-name="T1"> in carico ai servizi, sulla base della valutazione dell’effettivo bisogno ed in una logica di complementarietà con altri interventi.</text:span></text:p>
      <text:p text:style-name="P2"/>
      <text:p text:style-name="P12"><text:span text:style-name="T2">Programma finalizzato “Carcere” (650.000 euro) </text:span></text:p>
      <text:p text:style-name="P4"><text:span text:style-name="T1">Si tratta di interventi rivolti alle persone sottoposte a provvedimenti dell’autorità giudiziaria, sia all’interno degli istituti penitenziari che all’esterno, nell’ambito delle </text:span><text:span text:style-name="T2">misure alternative alla detenzione e di comunità</text:span><text:span text:style-name="T1">. </text:span></text:p>
      <text:p text:style-name="P3"/>
      <text:p text:style-name="P4"><text:span text:style-name="T1">Le azioni saranno realizzate in collaborazione con tutti i soggetti territorialmente competenti. In particolare, sarà fondamentale il coinvolgimento dei Comuni di provenienza delle persone detenute.</text:span></text:p>
      <text:p text:style-name="P4"><text:span text:style-name="T1">  </text:span></text:p>
      <text:p text:style-name="P4"><text:span text:style-name="T1">Con il graduale passaggio ad una fase di alleggerimento delle restrizioni anti-Covid si punta al progressivo riavvio delle molteplici attività sospese all’interno del carcere - dagli </text:span><text:span text:style-name="T2">sportelli informativi</text:span><text:span text:style-name="T1">, alle </text:span><text:span text:style-name="T2">lezioni scolastiche</text:span><text:span text:style-name="T1">, alle trasmissioni via radio e via TV a supporto del sistema di interventi e servizi - anche attraverso modalità innovative, a distanza e/o per via telematica, come già sperimentato in diverse realtà regionali. <text:s/></text:span></text:p>
      <text:p text:style-name="P11"/>
      <text:p text:style-name="P12"><text:soft-page-break/><text:span text:style-name="T2">Programma “Centri per le famiglie” (1.865.000 euro)</text:span><text:span text:style-name="T1"> </text:span></text:p>
      <text:p text:style-name="P4"><text:span text:style-name="T3">Si tratta di interventi dedicati a potenziare e qualificare le molteplici attività dei Centri per le famiglie (informazione, sostegno alle competenze genitoriali, sviluppo delle risorse familiari e comunitarie, ecc.) e a </text:span><text:span text:style-name="T4">sostegno alla natalità</text:span><text:span text:style-name="T3"> (ad esempio attività informative e di supporto al periodo prenatale e nei primi mesi di vita, interventi domiciliari per mamme in gravidanza e bambini nei primi mesi di vita <text:s/>che presentano segnali di fragilità, percorsi di auto mutuo aiuto per i neo <text:s/>genitori).</text:span></text:p>
      <text:p text:style-name="P12"><text:span text:style-name="T1">Rispetto all’anno scorso si registra un incremento di circa 350 mila euro della dotazione finanziaria, con l’obiettivo di promuoverne la </text:span><text:span text:style-name="T2">diffusione e lo sviluppo dei Centri per le famiglie</text:span><text:span text:style-name="T1"> sul territorio regionale per raggiungere la completa copertura di tutti gli ambiti distrettuali.</text:span></text:p>
      <text:p text:style-name="P13"/>
      <text:p text:style-name="P12"><text:span text:style-name="T2">Programma supervisione personale servizi sociali (720.000 euro) </text:span></text:p>
      <text:p text:style-name="P4"><text:span text:style-name="T1">Obiettivo generale è la garanzia di un servizio territoriale di qualità attraverso la messa a disposizione degli operatori sociali di una serie di strumenti che ne garantiscano il benessere e ne preservino l’equilibrio psico-fisico, allo scopo </text:span><text:span text:style-name="T2">prevenire situazioni di stress lavorativo</text:span><text:span text:style-name="T1">. <text:s/></text:span></text:p>
      <text:p text:style-name="P3"/>
      <text:p text:style-name="P4"><text:span text:style-name="T1">In estrema sintesi si prevede l’attivazione e/o il sostegno allo sviluppo di percorsi di supervisione del personale dei servizi sociali, per </text:span><text:span text:style-name="T2">contrastare fenomeni di burn out e/o forme di burocratizzazione</text:span><text:span text:style-name="T1"> dell’intervento professionale. </text:span></text:p>
      <text:p text:style-name="P3"/>
      <text:p text:style-name="P5"><text:span text:style-name="T1">I percorsi saranno rivolti ad assistenti sociali impegnati nei servizi territoriali, ma anche ad altre figure professionali (psicologi, educatori, pedagogisti, operatori di sportello, ecc.). </text:span></text:p>
      <text:p text:style-name="P10"/>
      <text:p text:style-name="P12"><text:span text:style-name="T2">Programma “Dimissioni protette” (720.000 euro)</text:span></text:p>
      <text:p text:style-name="P4"><text:span text:style-name="T1">Si tratta di una delle novità introdotte dal Piano nazionale degli interventi e dei servizi sociali 2021-2023 per avviare azioni di sostegno e rafforzamento dell’</text:span><text:span text:style-name="T2">assistenza domiciliare rivolta alle persone con fragilità</text:span><text:span text:style-name="T1">, nell’ottica del suo riconoscimento come LEPS, cioè i livelli essenziali delle prestazioni sociali. </text:span></text:p>
      <text:p text:style-name="P3"/>
      <text:p text:style-name="P4"><text:span text:style-name="T1">Al fine di migliorare ulteriormente l'assistenza territoriale e offrire percorsi sempre più personalizzati e qualificati, si punta tra l’altro a potenziare la capacità di presa in carico dei pazienti fragili a seguito di ricovero ospedaliero o dimissione da una struttura riabilitativa, garantendo il raccordo con il medico di medicina generale e il servizio sociale territoriale. </text:span></text:p>
      <text:p text:style-name="P3"/>
      <text:p text:style-name="P4"><text:span text:style-name="T1">Il target di riferimento è rappresentato da persone anziane non autosufficienti e/o in condizioni di fragilità non supportate da un’adeguata rete assistenziale, per le quali gli interventi sono volti a sostenerne il rientro e la permanenza a domicilio.</text:span></text:p>
      <text:p text:style-name="P3"/>
      <text:p text:style-name="P12"><text:span text:style-name="T2">Programma finalizzato PIPPI (250.000 euro) </text:span></text:p>
      <text:p text:style-name="P1"><text:soft-page-break/><text:span text:style-name="T3">L’obiettivo è la promozione e la diffusione delle Linee di indirizzo nazionali sull’intervento con bambini e famiglie in situazione di vulnerabilità. </text:span></text:p>
      <text:p text:style-name="P6"/>
      <text:p text:style-name="P1"><text:span text:style-name="T3">Si tratta di una serie di interventi per l’accompagnamento della genitorialità vulnerabile che punta a </text:span><text:span text:style-name="T4">prevenire il rischio di maltrattamento e il conseguente allontanamento dei minori</text:span><text:span text:style-name="T3"> dal nucleo famigliare. </text:span></text:p>
      <text:p text:style-name="P6"/>
      <text:p text:style-name="P1"><text:span text:style-name="T3">Anche nel 2022 parteciperanno al programma i seguenti ambiti distrettuali: </text:span><text:span text:style-name="T4">Unione comuni distretto ceramico</text:span><text:span text:style-name="T3"> per il Distretto di Sassuolo; </text:span><text:span text:style-name="T4">Unione Appennino reggiano</text:span><text:span text:style-name="T3"> per il distretto di Castelnovo ne’ Monti; </text:span><text:span text:style-name="T4">Unione dei comuni del Frignano</text:span><text:span text:style-name="T3"> per il distretto di Pavullo; </text:span><text:span text:style-name="T4">Unione Rubicone mare</text:span><text:span text:style-name="T3"> per il distretto Rubicone; </text:span><text:span text:style-name="T4">Unione comuni modenesi area nord</text:span><text:span text:style-name="T3"> per il distretto di Mirandola</text:span><text:span text:style-name="T5">. /G.Ma </text:span></text:p>
      <text:p text:style-name="P7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nquellucci Jacopo</meta:initial-creator>
    <dc:creator>Frenquellucci Jacopo</dc:creator>
    <meta:editing-cycles>1</meta:editing-cycles>
    <meta:creation-date>2022-06-04T08:24:00</meta:creation-date>
    <dc:date>2022-06-04T08:27:00</dc:date>
    <meta:editing-duration>PT3S</meta:editing-duration>
    <meta:generator>OpenOffice/4.1.9$Win32 OpenOffice.org_project/419m1$Build-9805</meta:generator>
    <meta:document-statistic meta:table-count="0" meta:image-count="0" meta:object-count="0" meta:page-count="3" meta:paragraph-count="29" meta:word-count="843" meta:character-count="5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